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risaliet (gevelvoorsprong) aan de bestaande woning, Oude Rijksweg 312 7954DT Rouveen, [SHT02AN00784] Staphorst AN 784</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STH22/015340</text:p>
            <text:p text:style-name="common-al">Verzenddatum besluit: 24 mei 2022</text:p>
            <text:p text:style-name="common-al">Locatie: Oude Rijksweg 312 7954DT Rouveen, [SHT02AN00784] Staphorst AN 784</text:p>
            <text:p text:style-name="common-al">Projectomschrijving: het bouwen van een risaliet (gevelvoorsprong) aan de bestaande woning</text:p>
            <text:p text:style-name="common-al">Deze omgevingsvergunning bevat een afwijking van het bestemmingsplan.</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41444</text:span><text:line-break/><text:date style:data-style-name="dag" text:fixed="true" text:date-value="2022-05-31"/><text:line-break/><text:date style:data-style-name="jaar" text:fixed="true" text:date-value="2022-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444</text:span><text:date style:data-style-name="nicedate" text:fixed="true" text:date-value="2022-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444</text:span><text:date style:data-style-name="nicedate" text:fixed="true" text:date-value="2022-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STH22/015340</meta:user-defined>
    <meta:user-defined meta:name="DCTERMS.abstract">het bouwen van een risaliet (gevelvoorsprong) aan de bestaande woning</meta:user-defined>
    <dc:language>nl</dc:language>
    <meta:user-defined meta:name="OVERHEIDop.locatietype/OVERHEIDop.gebiedsmarkering">Punt</meta:user-defined>
    <meta:user-defined meta:name="DC.title">Verleende omgevingsvergunning met reguliere procedure, het bouwen van een risaliet (gevelvoorsprong) aan de bestaande woning, Oude Rijksweg 312 7954DT Rouveen, [SHT02AN00784] Staphorst AN 784</meta:user-defined>
    <meta:user-defined meta:name="DCTERMS.W3CDTF/DCTERMS.available">2022-05-31</meta:user-defined>
    <meta:user-defined meta:name="DCTERMS.W3CDTF/OVERHEIDop.jaargang">2022</meta:user-defined>
    <meta:user-defined meta:name="OVERHEIDop.publicationIssue">241444</meta:user-defined>
    <meta:user-defined meta:name="OVERHEIDop.GmbID/DC.identifier">gmb-2022-241444</meta:user-defined>
    <meta:user-defined meta:name="OVERHEIDop.versieInformatie"/>
  </office:meta>
</office:document-meta>
</file>