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elkveehouderij aan Hoogeindseweg 1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 het veranderen van een melkveehouderij </text:p>
            <text:p text:style-name="common-al">Locatie: Hoogeindseweg 1, 5836 CA Sambeek</text:p>
            <text:p text:style-name="common-al">Datum ontvangen: 8 nov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melkveehouderij aan Hoogeindseweg 1 te Sambe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44</meta:user-defined>
    <meta:user-defined meta:name="OVERHEIDop.GmbID/DC.identifier">gmb-2022-24144</meta:user-defined>
    <meta:user-defined meta:name="OVERHEIDop.versieInformatie"/>
  </office:meta>
</office:document-meta>
</file>