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venhoofd en havenk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Havenhoofd en havenkom een nieuw bestemmingsplan wordt voorbereid. Het ontwerp bestemmingsplan ligt met bijbehorende stukken met ingang van donderdag 2 juni gedurende zes weken voor een ieder ter inzage (tot en met woensdag 13 juli). Op 8 juni 2022 is er van 19.00 tot 21.00 uur een inloopavond in </text:span>
            <text:span text:style-name="nadrukvet">Corrosia</text:span>
            <text:span text:style-name="nadrukvet">, Markt 43 in Almere Haven, waar je het plan kunt bekijken en vragen kunt stellen.</text:span>
          </text:p>
            <text:p text:style-name="common-al">Deze publicatie dient tevens te worden opgevat als de kennisgeving als bedoeld in artikel 1.3.1. Bro (melding voornemen bestemmingsplanherziening). Voor bovengenoemd bestemmingsplan wordt geen milieueffectrapport opgesteld. Wel wordt advies ingewonnen bij de wettelijke overlegpartners.</text:p>
            <text:p text:style-name="tussenkopcur">Wat houdt het plan in?</text:p>
            <text:p text:style-name="common-al">Het ontwerp bestemmingsplan betreft het Havenhoofd met het bestaande appartementencomplex, het Veerhuis (Havenhoofd 7) en de Seintoren, en de gemeentelijke binnenhaven met daarbij een deel van de havenpromenade. Het nieuwe bestemmingsplan is, met uitzondering van een beperkte herontwikkelings-mogelijkheid van het Veerhuis, conserverend van aard. Dit betekent dat de bestaande, feitelijke en vergunde situatie wordt vastgelegd. Daarbij is er rekening gehouden met het geldende beleid, zoals bijvoorbeeld de Havenvisie 2040, de Vestigingsvisie Horeca Almere en de Nota Cultureel Erfgoed Almere. De ontwikkelingsmogelijkheid voor het Veerhuis bestaat uit de mogelijkheid op deze locatie niet alleen horeca maar ook een kantoor of 4 á 5 woningen te realiseren, met een maximale bouwhoogte van 4,5 m.</text:p>
            <text:p text:style-name="tussenkopcur">Hoe kun je reageren?</text:p>
            <text:p text:style-name="common-al">Van donderdag 2 juni tot en met woensdag 13 juli kan iedereen schriftelijk of mondeling zijn zienswijze op het ontwerp bestemmingsplan indienen. Je kunt ook digitaal een zienswijze indienen via de gemeentelijke website <text:a xlink:href="http://www.almere.nl/ruimtelijkeplanneninprocedure" xlink:type="simple">www.almere.nl/ruimtelijkeplanneninprocedure</text:a> Hiervoor heb je je DigiD nodig.</text:p>
            <text:p text:style-name="common-al">Je kunt je zienswijze richten aan: het college van burgemeester en wethouders van Almere, Postbus 200, 1300 AE Almere, o.v.v. ‘ontwerp bestemmingsplan Havenhoofd en havenkom’. Het is ook mogelijk je zienswijze mondeling in te dienen. In dat geval kun je een afspraak maken via het secretariaat van de afdeling SBL op telefoonnummer 14036 (vraag naar het secretariaat van de afdeling SBL). </text:p>
            <text:p text:style-name="tussenkopcur">Waar kun je het plan inzien?</text:p>
            <text:p text:style-name="common-al">De digitale versie van het ontwerp bestemmingsplan is in te zien via de landelijke website <text:a xlink:href="https://www.ruimtelijkeplannen.nl/viewer/view?planidn=NL.IMRO.0034.BP1A11-on01" xlink:type="simple">https://www.ruimtelijkeplannen.nl/viewer/view?planidn=NL.IMRO.0034.BP1A11-on01</text:a></text:p>
            <text:p text:style-name="common-al">De bestanden van het ontwerp bestemmingsplan kun je downloaden op: <text:a xlink:href="https://digitaleplannen.nl/0034/13CC9B51-A1AA-41FF-91CF-B396A9DE8F43/" xlink:type="simple">https://digitaleplannen.nl/0034/13CC9B51-A1AA-41FF-91CF-B396A9DE8F43/</text:a></text:p>
            <text:p text:style-name="common-al">De papieren versie is in te zien bij de afdeling Burgerzaken in het Stadhuis van Almere. Vraag naar het bestemmingsplan bij een van de medewerkers van deze afdeling. Je kunt een bestemmingsplan inzien van maandag tot en met vrijdag van 9.00 tot 17.00 uur.</text:p>
            <text:p text:style-name="common-al">Voor vragen over het ontwerp bestemmingsplan of hulp bij het inzien, kun je terecht bij het team Vergunningen, Toezicht en Handhaving. Je kunt hiervoor telefonisch een afspraak maken op telefoonnummer 14036.</text:p>
            <text:p text:style-name="tussenkopcur">Informatieavond</text:p>
            <text:p text:style-name="last-al">Om kennis te nemen van het ontwerp bestemmingsplan kun je ook een informatieavond (inloopavond) bezoeken. De informatieavond wordt gehouden op 8 juni 2022 in Corrosia, Markt 43 in Almere Haven. Je kunt hier binnenlopen tussen 19 en 21 uur. Er zijn dan medewerkers van de gemeente aanwezig die je kunnen informeren over het ontwerpbestemmingsplan en daarover vragen kunnen beantwo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1A11-on01</meta:user-defined>
    <meta:user-defined meta:name="OVERHEIDop.Plansoort/OVERHEIDop.plansoort">bestemmings- of omgevingsplan</meta:user-defined>
    <meta:user-defined meta:name="DCTERMS.abstract">Het ontwerpbestemmingsplan Havenhoofd en havenkom ligt ter inzage van 2 juni t/m 13 juli. Binnen deze termijn kan iedereen zienswijzen indienen bij de gemeenteraad van Almere.</meta:user-defined>
    <dc:language>nl</dc:language>
    <meta:user-defined meta:name="OVERHEIDop.locatietype/OVERHEIDop.gebiedsmarkering">Lijn</meta:user-defined>
    <meta:user-defined meta:name="DC.title">Ontwerp bestemmingsplan Havenhoofd en havenkom</meta:user-defined>
    <meta:user-defined meta:name="OVERHEIDop.datumEindeReactietermijn">2022-07-13</meta:user-defined>
    <meta:user-defined meta:name="OVERHEIDop.terinzageleggingBG">https://www.ruimtelijkeplannen.nl/viewer/view?planidn=NL.IMRO.0034.BP1A11-on01</meta:user-defined>
    <meta:user-defined meta:name="DCTERMS.W3CDTF/DCTERMS.available">2022-06-01</meta:user-defined>
    <meta:user-defined meta:name="DCTERMS.W3CDTF/OVERHEIDop.jaargang">2022</meta:user-defined>
    <meta:user-defined meta:name="OVERHEIDop.publicationIssue">241438</meta:user-defined>
    <meta:user-defined meta:name="OVERHEIDop.GmbID/DC.identifier">gmb-2022-241438</meta:user-defined>
    <meta:user-defined meta:name="OVERHEIDop.versieInformatie"/>
  </office:meta>
</office:document-meta>
</file>