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Markt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2-2022 heeft de gemeente een melding ontvangen voor activiteiten waarvoor geen vergunningplicht geldt.</text:p>
            <text:p text:style-name="common-al">De melding betreft locatie Marktplein Valkenswaard, en is geregistreerd onder zaaknummer 2022-215955 met omschrijving "Scouting Vlooienmarkt Valkenswaard 01-10-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143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3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3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5955</meta:user-defined>
    <meta:user-defined meta:name="DCTERMS.abstract">Scouting Vlooienmarkt Valkenswaard 01-10-2022</meta:user-defined>
    <dc:language>nl</dc:language>
    <meta:user-defined meta:name="OVERHEIDop.locatietype/OVERHEIDop.gebiedsmarkering">Punt</meta:user-defined>
    <meta:user-defined meta:name="DC.title">Ontvangen melding Evenementenvergunning, Marktplein Valkenswa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34</meta:user-defined>
    <meta:user-defined meta:name="OVERHEIDop.GmbID/DC.identifier">gmb-2022-241434</meta:user-defined>
    <meta:user-defined meta:name="OVERHEIDop.versieInformatie"/>
  </office:meta>
</office:document-meta>
</file>