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63441 - Sectie D Perceel 540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D Perceel 540 te Ewijk</text:p>
            <text:p text:style-name="common-al">Omschrijving : aanvraag NVO Rivierenland Locatie H</text:p>
            <text:p text:style-name="common-al">Datum ontvangst : 20 mei 2022</text:p>
            <text:p text:style-name="common-al">Zaaknummer ODRN : W.Z22.100455.02</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43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3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3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D Perceel 540 te Ewijk</meta:user-defined>
    <dc:language>nl</dc:language>
    <meta:user-defined meta:name="OVERHEIDop.locatietype/OVERHEIDop.gebiedsmarkering">Lijn</meta:user-defined>
    <meta:user-defined meta:name="DC.title">Gemeente Beuningen– aanvraag omgevingsvergunning – OLO 6663441 - Sectie D Perceel 540 te Ewijk</meta:user-defined>
    <meta:user-defined meta:name="DCTERMS.W3CDTF/DCTERMS.available">2022-05-30</meta:user-defined>
    <meta:user-defined meta:name="DCTERMS.W3CDTF/OVERHEIDop.jaargang">2022</meta:user-defined>
    <meta:user-defined meta:name="OVERHEIDop.publicationIssue">241432</meta:user-defined>
    <meta:user-defined meta:name="OVERHEIDop.GmbID/DC.identifier">gmb-2022-241432</meta:user-defined>
    <meta:user-defined meta:name="OVERHEIDop.versieInformatie"/>
  </office:meta>
</office:document-meta>
</file>