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adastrale sectie C perceelnr. 2477 Waterborg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2022-00759 voor een omgevingsvergunning op locatie Kadastrale sectie C perceelnr. 2477 Waterborg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7 nieuwbouw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43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aanvraag omgevingsvergunning Kadastrale sectie C perceelnr. 2477 Waterborg in Puttersho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30</meta:user-defined>
    <meta:user-defined meta:name="OVERHEIDop.GmbID/DC.identifier">gmb-2022-241430</meta:user-defined>
    <meta:user-defined meta:name="OVERHEIDop.versieInformatie"/>
  </office:meta>
</office:document-meta>
</file>