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lantsoe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2 een besluit genomen op de aanvraag met zaaknummer HZ_WABO-22-0720 voor het vervangen van de antenne-installatie aan de toren van de Wilhelminakerk (gemeentelijk monument) (legalisatie) op locatie Wilhelminaplantsoe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helminaplantsoen 14 te Bussum</meta:user-defined>
    <meta:user-defined meta:name="DCTERMS.W3CDTF/DCTERMS.available">2022-05-30</meta:user-defined>
    <meta:user-defined meta:name="DCTERMS.W3CDTF/OVERHEIDop.jaargang">2022</meta:user-defined>
    <meta:user-defined meta:name="OVERHEIDop.publicationIssue">241429</meta:user-defined>
    <meta:user-defined meta:name="OVERHEIDop.GmbID/DC.identifier">gmb-2022-241429</meta:user-defined>
    <meta:user-defined meta:name="OVERHEIDop.versieInformatie"/>
  </office:meta>
</office:document-meta>
</file>