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6421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200 Nabij Klaphekstraat 21 te Ewijk</text:p>
            <text:p text:style-name="common-al">Omschrijving : realiseren van een tiny house</text:p>
            <text:p text:style-name="common-al">Datum ontvangst : 20 mei 2022</text:p>
            <text:p text:style-name="common-al">Zaaknummer ODRN : </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4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Vlak</meta:user-defined>
    <meta:user-defined meta:name="DC.title">Gemeente Beuningen– aanvraag omgevingsvergunning – OLO 6976421 - Sectie E Perceel 2200 Nabij Klaphekstraat 21 te Ewijk</meta:user-defined>
    <meta:user-defined meta:name="DCTERMS.W3CDTF/DCTERMS.available">2022-05-30</meta:user-defined>
    <meta:user-defined meta:name="DCTERMS.W3CDTF/OVERHEIDop.jaargang">2022</meta:user-defined>
    <meta:user-defined meta:name="OVERHEIDop.publicationIssue">241425</meta:user-defined>
    <meta:user-defined meta:name="OVERHEIDop.GmbID/DC.identifier">gmb-2022-241425</meta:user-defined>
    <meta:user-defined meta:name="OVERHEIDop.versieInformatie"/>
  </office:meta>
</office:document-meta>
</file>