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lopen van bijgebouwen, Buiten Middenweg 5 7951KR Staphorst, [SHT02AQ02099] Staphorst AQ 2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254</text:p>
            <text:p text:style-name="common-al">Datum afgehandeld: 24 mei 2022</text:p>
            <text:p text:style-name="common-al">Locatie: Buiten Middenweg 5 7951KR Staphorst, [SHT02AQ02099] Staphorst AQ 2099</text:p>
            <text:p text:style-name="common-al">Projectomschrijving: het slopen van bijgebouw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4142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2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2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254</meta:user-defined>
    <meta:user-defined meta:name="DCTERMS.abstract">het slopen van bijgebouwen</meta:user-defined>
    <dc:language>nl</dc:language>
    <meta:user-defined meta:name="OVERHEIDop.locatietype/OVERHEIDop.gebiedsmarkering">Punt</meta:user-defined>
    <meta:user-defined meta:name="DC.title">sloopmelding, het slopen van bijgebouwen, Buiten Middenweg 5 7951KR Staphorst, [SHT02AQ02099] Staphorst AQ 2099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421</meta:user-defined>
    <meta:user-defined meta:name="OVERHEIDop.GmbID/DC.identifier">gmb-2022-241421</meta:user-defined>
    <meta:user-defined meta:name="OVERHEIDop.versieInformatie"/>
  </office:meta>
</office:document-meta>
</file>