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invulling Afwegingskader Buit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lten;</text:p>
            <text:p text:style-name="al">gelet op de Algemene wet bestuursrecht en de wet ruimtelijke ordening;</text:p>
            <text:p text:style-name="al">Besluit:</text:p>
            <text:p text:style-name="al">nadere invulling te geven aan de volgende begrippen uit het Afwegingskader Buitengebied:</text:p>
            <text:list text:style-name="id1-3-2-1-1-5">
              <text:list-item text:style-override="id1-3-2-1-1-5-1">
                <text:number>1.</text:number>
                <text:p text:style-name="al">Bouwen aansluitend aan de kern</text:p>
              </text:list-item>
              <text:list-item text:style-override="id1-3-2-1-1-5-2">
                <text:number>2.</text:number>
                <text:p text:style-name="al">Duurzaam bouwen van een tiny house/uuthuuske</text:p>
              </text:list-item>
              <text:list-item text:style-override="id1-3-2-1-1-5-3">
                <text:number>3.</text:number>
                <text:p text:style-name="al">Levensloopgeschikte tiny house/uuthuuske 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Bouwen aansluitend aan de kern</text:p>
            <text:p text:style-name="al">Voor het bouwen van de in artikel 2.3 lid 3 van het Afwegingskader Buitengebied genoemde woningen aansluitend aan de kern gelden de volgende uitgangspunten:</text:p>
            <text:list text:style-name="id1-3-2-2-1-3">
              <text:list-item text:style-override="id1-3-2-2-1-3-1">
                <text:number>1.</text:number>
                <text:p text:style-name="al">de woning dient op maximaal (circa) 250 meter vanaf de bebouwde komgrens gebouwd te worden;</text:p>
              </text:list-item>
              <text:list-item text:style-override="id1-3-2-2-1-3-2">
                <text:number>2.</text:number>
                <text:p text:style-name="al">er dient sprake te zijn van lintbebouwing en/of aansluiting aan bestaande bebouwing;</text:p>
              </text:list-item>
              <text:list-item text:style-override="id1-3-2-2-1-3-3">
                <text:number>3.</text:number>
                <text:p text:style-name="al">de woning dient aan een bestaande weg te worden gebouwd;</text:p>
              </text:list-item>
              <text:list-item text:style-override="id1-3-2-2-1-3-4">
                <text:number>4.</text:number>
                <text:p text:style-name="al">de woning mag niet in een wettelijk bepaalde geluidszone van een provinciale weg of spoorweg gebouwd worden;</text:p>
              </text:list-item>
              <text:list-item text:style-override="id1-3-2-2-1-3-5">
                <text:number>5.</text:number>
                <text:p text:style-name="al">de woning mag niet binnen de geluidszone van een industrieterrein gebouwd worden;</text:p>
              </text:list-item>
              <text:list-item text:style-override="id1-3-2-2-1-3-6">
                <text:number>6.</text:number>
                <text:p text:style-name="al">de woning mag niet in een milieuzone gebouwd worden;</text:p>
              </text:list-item>
              <text:list-item text:style-override="id1-3-2-2-1-3-7">
                <text:number>7.</text:number>
                <text:p text:style-name="al">de woning mag niet in het Gelders Natuurnetwerk of de Groene Ontwikkelingszone gebouwd worden;</text:p>
              </text:list-item>
              <text:list-item text:style-override="id1-3-2-2-1-3-8">
                <text:number>8.</text:number>
                <text:p text:style-name="al">nabij de kern Aalten wordt geen medewerking verleend aan de bouw van woningen ten noorden van de N318 (Varsseveldsestraatweg) en ten oosten van de N313 (Hamelandroute);</text:p>
              </text:list-item>
              <text:list-item text:style-override="id1-3-2-2-1-3-9">
                <text:number>9.</text:number>
                <text:p text:style-name="al">nabij de kern Bredevoort wordt geen medewerking verleend aan de bouw van woningen in het open Schootsveld;</text:p>
              </text:list-item>
              <text:list-item text:style-override="id1-3-2-2-1-3-10">
                <text:number>10.</text:number>
                <text:p text:style-name="al">er dient te allen tijde sprake te zijn van een goede ruimtelijke ordening en een goede ruimtelijke inpasbaarh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2.</text:span> Duurzaam bouwen van een tiny house/uuthuuske</text:p>
            <text:p text:style-name="al">Met duurzaam wordt in deze beleidsregel bedoeld dat de tiny houses/uuthuuskes voldoen aan de duurzaamheidseisen voor nieuwbouw uit het geldende Bouwbesluit (BENG).</text:p>
          </text:section>
          <text:section text:name="artikel_id1-3-2-2-3" text:style-name="artikel">
            <text:p text:style-name="artikel_kop_titel"><text:span text:style-name="artikel_kop_label"/> <text:span text:style-name="artikel_kop_nr">3.</text:span> Levensloopgeschikte tiny house/uuthuuske</text:p>
            <text:p text:style-name="al">Met levensloopgeschikte tiny house/uuthuuske wordt in deze beleidsregel bedoeld dat de tiny houses/uuthuuskes voor iedereen toegankelijk zijn. Het uitgangspunt is dat de basisfuncties (woonkamer, keuken, douche, wc en minimaal één slaapkamer) gelijkvloers zijn en de tiny houses/uuthuuskes daardoor geschikt zijn voor mensen met lichte lichamelijke functiebeperk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vergadering van het college van burgemeester en wethouders van de gemeente Aalten, gehouden op 10 mei 2022</text:span></text:p>
            <text:p><text:span text:style-name="functie">De secretaris, </text:span></text:p>
            <text:p><text:span text:style-name="functie">drs. A.J.M. Gildhuis,</text:span></text:p>
            <text:p><text:span text:style-name="functie">De burgemeester,</text:span></text:p>
            <text:p><text:span text:style-name="functie">mr. A.B. Stapel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142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2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2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Algemene wet bestuursrecht]|[1.0:c:BWBR0005537&amp;g=2022-05-01</meta:user-defined>
    <meta:user-defined meta:name="DC.source">Wet ruimtelijke ordening]|[1.0:c:BWBR0020449&amp;g=2021-07-01</meta:user-defined>
    <meta:user-defined meta:name="DCTERMS.alternative">Nadere invulling Afwegingskader Buitengebied</meta:user-defined>
    <dc:language>nl</dc:language>
    <meta:user-defined meta:name="OVERHEIDop.locatietype/OVERHEIDop.gebiedsmarkering">Gemeente</meta:user-defined>
    <meta:user-defined meta:name="DC.title">Nadere invulling Afwegingskader Buitengebie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420</meta:user-defined>
    <meta:user-defined meta:name="OVERHEIDop.betreftRegeling">CVDR677160_1</meta:user-defined>
    <meta:user-defined meta:name="xs:date/OVERHEIDop.startdatum">2022-05-10</meta:user-defined>
    <meta:user-defined meta:name="OVERHEIDop.GmbID/DC.identifier">gmb-2022-241420</meta:user-defined>
    <meta:user-defined meta:name="OVERHEIDop.versieInformatie"/>
  </office:meta>
</office:document-meta>
</file>