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deuropeningen aan Heelweg 1-01 tm 1-10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eelweg 1-01 tm 1-10, het veranderen van de deuropeningen naar vensteropeningen in de voorgevel, dit betreft een wijziging op de verleende omgevingsvergunning voor de verbouw van het kerkgebouw naar 9 woningen, verzonden op 11-1-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1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de deuropeningen aan Heelweg 1-01 tm 1-10 te Vragender</meta:user-defined>
    <meta:user-defined meta:name="DCTERMS.W3CDTF/DCTERMS.available">2022-01-20</meta:user-defined>
    <meta:user-defined meta:name="DCTERMS.W3CDTF/OVERHEIDop.jaargang">2022</meta:user-defined>
    <meta:user-defined meta:name="OVERHEIDop.publicationIssue">24142</meta:user-defined>
    <meta:user-defined meta:name="OVERHEIDop.GmbID/DC.identifier">gmb-2022-24142</meta:user-defined>
    <meta:user-defined meta:name="OVERHEIDop.versieInformatie"/>
  </office:meta>
</office:document-meta>
</file>