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leggen van zonnepanelen en het plaatsen van een warmtepomp, Weerdsingel O.Z. 81 - 81 BS te Utrecht,  HZ_WABO-22-102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erdsingel O.Z. 81 - 81 BS te Utrecht</text:p>
            <text:p text:style-name="common-al">HZ_WABO-22-10273</text:p>
            <text:p text:style-name="common-al">Toelichting: het leggen van zonnepanelen en het plaatsen van een warmtepomp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1419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419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419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nging beslistermijn omgevingsvergunning, het leggen van zonnepanelen en het plaatsen van een warmtepomp, Weerdsingel O.Z. 81 - 81 BS te Utrecht,  HZ_WABO-22-10273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1419</meta:user-defined>
    <meta:user-defined meta:name="OVERHEIDop.GmbID/DC.identifier">gmb-2022-241419</meta:user-defined>
    <meta:user-defined meta:name="OVERHEIDop.versieInformatie"/>
  </office:meta>
</office:document-meta>
</file>