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APPENDAGEPUT N.V. Waterleiding Maatschappij Lim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Appendageput WML</text:p>
            <text:p text:style-name="al"/>
            <text:p text:style-name="al">Burgemeester en wethouders maken bekend dat zij voornemens zijn om aan N.V. Waterleiding Maatschappij Limburg, gevestigd te Maastricht een strook grond te verkopen en in eigendom over te dragen voor het plaatsen van een appendageput. </text:p>
            <text:p text:style-name="al"/>
            <text:p text:style-name="al">Ligging en ruimtebeslag</text:p>
            <text:p text:style-name="al">De te verkopen strook grond is gelegen percelen nabij de Maasstraat te Heerlen. Het betreft een deel van perceel kadastraal bekend gemeente Heerlen:</text:p>
            <text:p text:style-name="al">sectie R nummer 1680, groot circa 1520 m².</text:p>
            <text:p text:style-name="al"/>
            <text:p text:style-name="al">Bestemming over te dragen gronden</text:p>
            <text:p text:style-name="al">De vigerende bestemming van het perceel nabij de Maasstraat is Groen – Landschappelijk (bestemmingsplan Heerlerheide Zuid) .</text:p>
            <text:p text:style-name="al"/>
            <text:p text:style-name="al">Eén koopgegadigde</text:p>
            <text:p text:style-name="al">In het grootste van Limburg is Waterleiding Maatschappij Limburg de aangewezen beheerder voor het waterleidingnetwerk en in die hoedanigheid is WML verantwoordelijk voor het gehele waterleidingnetwerk. WML draagt zorg voor de aanleg, onderhoud, beheer en veiligheid van het waterleidingnetwerk.</text:p>
            <text:p text:style-name="al"/>
            <text:p text:style-name="al">Enkel aan WML komt aldus de bevoegdheid toe om infrastructurele voorzieningen ten behoeve van het waterleidingnetwerk aan te leggen.</text:p>
            <text:p text:style-name="al"/>
            <text:p text:style-name="al">Om het waterleidingnetwerk in stand te houden en te verbeteren, dient WML beschikking te hebben over de hiervoor benodigde gronden. Het huidige voornemen is daarvan een voortvloeisel.</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Appendageput WML' </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30 me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41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Heerlen - PUBLICATIE VOORNEMEN TOT GRONDVERKOOP APPENDAGEPUT N.V. Waterleiding Maatschappij Limburg</meta:user-defined>
    <meta:user-defined meta:name="DCTERMS.W3CDTF/DCTERMS.available">2022-05-30</meta:user-defined>
    <meta:user-defined meta:name="DCTERMS.W3CDTF/OVERHEIDop.jaargang">2022</meta:user-defined>
    <meta:user-defined meta:name="OVERHEIDop.publicationIssue">241418</meta:user-defined>
    <meta:user-defined meta:name="OVERHEIDop.GmbID/DC.identifier">gmb-2022-241418</meta:user-defined>
    <meta:user-defined meta:name="OVERHEIDop.versieInformatie"/>
  </office:meta>
</office:document-meta>
</file>