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Kloosterweg 3 in Wapenveld: het plaatsen van een hekwerk ter afscherming van het voormalige “Euromaterrei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het plaatsen van een hekwerk ter afscherming van het voormalig "Euromaterrein" op het perceel Kloosterweg 3 in Wapenveld buiten behandeling heeft gelaten (verzenddatum: 23 me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14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859</meta:user-defined>
    <meta:user-defined meta:name="DCTERMS.abstract">Buiten behandeling laten aanvraag omgevingsvergunning Kloosterweg 3 in Wapenveld: het plaatsen van een hekwerk ter afscherming van het voormalige “Euromaterrein”</meta:user-defined>
    <dc:language>nl</dc:language>
    <meta:user-defined meta:name="OVERHEIDop.locatietype/OVERHEIDop.gebiedsmarkering">Adres</meta:user-defined>
    <meta:user-defined meta:name="DC.title">Buiten behandeling laten aanvraag omgevingsvergunning Kloosterweg 3 in Wapenveld: het plaatsen van een hekwerk ter afscherming van het voormalige “Euromaterrein”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417</meta:user-defined>
    <meta:user-defined meta:name="OVERHEIDop.GmbID/DC.identifier">gmb-2022-241417</meta:user-defined>
    <meta:user-defined meta:name="OVERHEIDop.versieInformatie"/>
  </office:meta>
</office:document-meta>
</file>