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aanleggen van dammen - Gaaikemadijk 4 te Aduard</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Westerkwartier een aanvraag ontvangen voor het aanleggen van dammen op locatie Gaaikemadijk 4 te Aduard. De aanvraag is geregistreerd onder zaaknummer Z202201796.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1415</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15</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415</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voor het aanleggen van dammen - Gaaikemadijk 4 te Aduard</meta:user-defined>
    <meta:user-defined meta:name="DCTERMS.W3CDTF/DCTERMS.available">2022-05-30</meta:user-defined>
    <meta:user-defined meta:name="DCTERMS.W3CDTF/OVERHEIDop.jaargang">2022</meta:user-defined>
    <meta:user-defined meta:name="OVERHEIDop.publicationIssue">241415</meta:user-defined>
    <meta:user-defined meta:name="OVERHEIDop.GmbID/DC.identifier">gmb-2022-241415</meta:user-defined>
    <meta:user-defined meta:name="OVERHEIDop.versieInformatie"/>
  </office:meta>
</office:document-meta>
</file>