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stenbroekerallee 2 t/m 6</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Hasselterdijk 43B</text:span>
            </text:span> 8043 PE (woonfunctie)</text:p>
            <text:p text:style-name="common-al">
            <text:span text:style-name="nadrukvet">
              <text:span text:style-name="nadrukvet">Hasselterdijk 43C </text:span>
            </text:span>8043 PE (bijeenkomst-, industrie- en winkelfunctie)</text:p>
            <text:p text:style-name="common-al">
            <text:span text:style-name="nadrukvet">
              <text:span text:style-name="nadrukvet">Hasselterdijk 43D </text:span>
            </text:span>8043 PE (industriefunctie en logiesfunctie)</text:p>
            <text:p text:style-name="common-al">wordt:</text:p>
            <text:p text:style-name="common-al">
            <text:span text:style-name="nadrukvet">
              <text:span text:style-name="nadrukvet">Mastenbroekerallee 2 </text:span>
            </text:span>8043 PZ (logiesfunctie)</text:p>
            <text:p text:style-name="common-al">
            <text:span text:style-name="nadrukvet">
              <text:span text:style-name="nadrukvet">Mastenbroekerallee 4 </text:span>
            </text:span>8043 PZ (bijeenkomst-, industrie- en winkelfunctie)</text:p>
            <text:p text:style-name="common-al">
            <text:span text:style-name="nadrukvet">
              <text:span text:style-name="nadrukvet">Mastenbroekerallee 6 </text:span>
            </text:span>8043 PZ (industriefunctie en logiesfunctie)</text:p>
            <text:p text:style-name="common-al">Verzenddatum besluit: 24 mei 2022</text:p>
            <text:p text:style-name="common-al">Kenmerk besluit: 90476-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1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wolle – Kennisgeving huisnummerbesluit Mastenbroekerallee 2 t/m 6</meta:user-defined>
    <meta:user-defined meta:name="DCTERMS.W3CDTF/DCTERMS.available">2022-05-30</meta:user-defined>
    <meta:user-defined meta:name="DCTERMS.W3CDTF/OVERHEIDop.jaargang">2022</meta:user-defined>
    <meta:user-defined meta:name="OVERHEIDop.externeBijlage">Bijlage bij besluit 90476-2022|exb-2022-30141</meta:user-defined>
    <meta:user-defined meta:name="OVERHEIDop.publicationIssue">241413</meta:user-defined>
    <meta:user-defined meta:name="OVERHEIDop.GmbID/DC.identifier">gmb-2022-241413</meta:user-defined>
    <meta:user-defined meta:name="OVERHEIDop.versieInformatie"/>
  </office:meta>
</office:document-meta>
</file>