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Kolonel Michaëlstraat 6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mei 2022 besloten om de beslistermijn voor de aanvraag met zaaknummer HZ_WABO-22-0266 voor het plaatsen van een buitenunit aan de zijgevel van de woning ten behoeve van een warmtepomp op locatie Kolonel Michaëlstraat 65 te Naarden te verlengen voor een periode van maximaal 6 weken.</text:p>
            <text:p text:style-name="common-al">
            <text:span text:style-name="nadrukvet">Informati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40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0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0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Kolonel Michaëlstraat 65 te Naarden</meta:user-defined>
    <meta:user-defined meta:name="DCTERMS.W3CDTF/DCTERMS.available">2022-05-30</meta:user-defined>
    <meta:user-defined meta:name="DCTERMS.W3CDTF/OVERHEIDop.jaargang">2022</meta:user-defined>
    <meta:user-defined meta:name="OVERHEIDop.publicationIssue">241408</meta:user-defined>
    <meta:user-defined meta:name="OVERHEIDop.GmbID/DC.identifier">gmb-2022-241408</meta:user-defined>
    <meta:user-defined meta:name="OVERHEIDop.versieInformatie"/>
  </office:meta>
</office:document-meta>
</file>