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lstbeemd 2 5551H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5-2022 een besluit genomen op de aanvraag voor een omgevingsvergunning met zaaknummer 2022-210523.</text:p>
            <text:p text:style-name="common-al">De zaak betreft locatie Hulstbeemd 2 5551HR Valkenswaard en heeft de omschrijving "verbouwen woonhuis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40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523</meta:user-defined>
    <meta:user-defined meta:name="DCTERMS.abstract">verbouwen woonhuis Hulstbeemd 2</meta:user-defined>
    <dc:language>nl</dc:language>
    <meta:user-defined meta:name="OVERHEIDop.locatietype/OVERHEIDop.gebiedsmarkering">Punt</meta:user-defined>
    <meta:user-defined meta:name="DC.title">Besluit aanvraag omgevingsvergunning Hulstbeemd 2 5551HR Valkens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06</meta:user-defined>
    <meta:user-defined meta:name="OVERHEIDop.GmbID/DC.identifier">gmb-2022-241406</meta:user-defined>
    <meta:user-defined meta:name="OVERHEIDop.versieInformatie"/>
  </office:meta>
</office:document-meta>
</file>