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3 stadsappartementen, Hoofdstraat 173-17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442 </text:p>
            <text:p text:style-name="common-al">Adres : Hoofdstraat 173-175 6432 GC Hoensbroek </text:p>
            <text:p text:style-name="common-al">Activiteit : het verbouwen van het pand tot 3 stadsappartementen</text:p>
            <text:p text:style-name="common-al">Datum besluit : 19 mei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4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kennisgeving verlenging beslistermijn: het verbouwen van het pand tot 3 stadsappartementen, Hoofdstraat 173-175 te Hoensbro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05</meta:user-defined>
    <meta:user-defined meta:name="OVERHEIDop.GmbID/DC.identifier">gmb-2022-241405</meta:user-defined>
    <meta:user-defined meta:name="OVERHEIDop.versieInformatie"/>
  </office:meta>
</office:document-meta>
</file>