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elder, Kastanjelaan 3c 7951KD Staphorst, [SHT02Z01464] Staphorst Z 146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334</text:p>
            <text:p text:style-name="common-al">Verzenddatum besluit: 23 mei 2022</text:p>
            <text:p text:style-name="common-al">Locatie: Kastanjelaan 3c 7951KD Staphorst, [SHT02Z01464] Staphorst Z 1464</text:p>
            <text:p text:style-name="common-al">Projectomschrijving: het bouwen van een kelder</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140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0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0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334</meta:user-defined>
    <meta:user-defined meta:name="DCTERMS.abstract">het bouwen van een kelder</meta:user-defined>
    <dc:language>nl</dc:language>
    <meta:user-defined meta:name="OVERHEIDop.locatietype/OVERHEIDop.gebiedsmarkering">Punt</meta:user-defined>
    <meta:user-defined meta:name="DC.title">Verleende omgevingsvergunning met reguliere procedure, het bouwen van een kelder, Kastanjelaan 3c 7951KD Staphorst, [SHT02Z01464] Staphorst Z 1464</meta:user-defined>
    <meta:user-defined meta:name="DCTERMS.W3CDTF/DCTERMS.available">2022-05-31</meta:user-defined>
    <meta:user-defined meta:name="DCTERMS.W3CDTF/OVERHEIDop.jaargang">2022</meta:user-defined>
    <meta:user-defined meta:name="OVERHEIDop.publicationIssue">241403</meta:user-defined>
    <meta:user-defined meta:name="OVERHEIDop.GmbID/DC.identifier">gmb-2022-241403</meta:user-defined>
    <meta:user-defined meta:name="OVERHEIDop.versieInformatie"/>
  </office:meta>
</office:document-meta>
</file>