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(tijdelijk) plaatsen van een bboxx Tower, Beersdalweg 11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Dossiernummer : 19347 </text:p>
            <text:p text:style-name="common-al">Adres : Beersdalweg 115, 6412 PE te Heerlen </text:p>
            <text:p text:style-name="common-al">Activiteit : het (tijdelijk) plaatsen van een bboxx Tower</text:p>
            <text:p text:style-name="common-al">Datum besluit : 18 mei 2022 </text:p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1402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402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402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kennisgeving verlenging beslistermijn: het (tijdelijk) plaatsen van een bboxx Tower, Beersdalweg 115 te Heerlen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1402</meta:user-defined>
    <meta:user-defined meta:name="OVERHEIDop.GmbID/DC.identifier">gmb-2022-241402</meta:user-defined>
    <meta:user-defined meta:name="OVERHEIDop.versieInformatie"/>
  </office:meta>
</office:document-meta>
</file>