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laan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ei 2022 besloten om de beslistermijn voor de aanvraag met zaaknummer HZ_WABO-22-0619 voor het realiseren van een dakopbouw op de woning op locatie Julianalaan 19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40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ulianalaan 19 te Naar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00</meta:user-defined>
    <meta:user-defined meta:name="OVERHEIDop.GmbID/DC.identifier">gmb-2022-241400</meta:user-defined>
    <meta:user-defined meta:name="OVERHEIDop.versieInformatie"/>
  </office:meta>
</office:document-meta>
</file>