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ationsstraat 12, 4331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15782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plaatsen van zonnepanelen</text:span> aan <text:span text:style-name="nadrukvet">Stationsstraat 12, 4331</text:span><text:span text:style-name="nadrukvet"/><text:span text:style-name="nadrukvet">JB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december 2021</text:span>. Zij neemt daarover waarschijnlijk vóór <text:span text:style-name="nadrukvet">1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tationsstraat 12, 4331JB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14</meta:user-defined>
    <meta:user-defined meta:name="OVERHEIDop.GmbID/DC.identifier">gmb-2022-2414</meta:user-defined>
    <meta:user-defined meta:name="OVERHEIDop.versieInformatie"/>
  </office:meta>
</office:document-meta>
</file>