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(uitbreiden verdieping), Anemoo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024 </text:p>
            <text:p text:style-name="common-al">Adres : Anemoon 7 6418 NM Heerlen </text:p>
            <text:p text:style-name="common-al">Activiteit : het verbouwen van de woning (uitbreiden verdieping)</text:p>
            <text:p text:style-name="common-al">Datum besluit : 17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(uitbreiden verdieping), Anemoon 7 te Heerl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98</meta:user-defined>
    <meta:user-defined meta:name="OVERHEIDop.GmbID/DC.identifier">gmb-2022-241398</meta:user-defined>
    <meta:user-defined meta:name="OVERHEIDop.versieInformatie"/>
  </office:meta>
</office:document-meta>
</file>