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976611 - Julianastraat 18 a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Julianastraat 18 a te Ewijk</text:p>
            <text:p text:style-name="common-al">Omschrijving : doorbreken van een wand en plaatsen van een draagbalk</text:p>
            <text:p text:style-name="common-al">Datum ontvangst : 21 mei 2022</text:p>
            <text:p text:style-name="common-al">Zaaknummer ODRN : W.Z22.104390.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1397</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397</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397</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976611 - Julianastraat 18 a te Ewijk</meta:user-defined>
    <meta:user-defined meta:name="DCTERMS.W3CDTF/DCTERMS.available">2022-05-30</meta:user-defined>
    <meta:user-defined meta:name="DCTERMS.W3CDTF/OVERHEIDop.jaargang">2022</meta:user-defined>
    <meta:user-defined meta:name="OVERHEIDop.publicationIssue">241397</meta:user-defined>
    <meta:user-defined meta:name="OVERHEIDop.GmbID/DC.identifier">gmb-2022-241397</meta:user-defined>
    <meta:user-defined meta:name="OVERHEIDop.versieInformatie"/>
  </office:meta>
</office:document-meta>
</file>