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kandelaberen van een boom - Wilhelminalaan 78 in Zuidhor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Westerkwartier een aanvraag ontvangen voor het kappen/kandelaberen van een boom op locatie Wilhelminalaan 78 in Zuidhorn. De aanvraag is geregistreerd onder zaaknummer Z20220179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39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kandelaberen van een boom - Wilhelminalaan 78 in Zuidhorn</meta:user-defined>
    <meta:user-defined meta:name="DCTERMS.W3CDTF/DCTERMS.available">2022-05-30</meta:user-defined>
    <meta:user-defined meta:name="DCTERMS.W3CDTF/OVERHEIDop.jaargang">2022</meta:user-defined>
    <meta:user-defined meta:name="OVERHEIDop.publicationIssue">241395</meta:user-defined>
    <meta:user-defined meta:name="OVERHEIDop.GmbID/DC.identifier">gmb-2022-241395</meta:user-defined>
    <meta:user-defined meta:name="OVERHEIDop.versieInformatie"/>
  </office:meta>
</office:document-meta>
</file>