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10 zonnepanelen op de garage, Dieze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60 </text:p>
            <text:p text:style-name="common-al">Adres : Diezestraat 3, 6413 XE te Heerlen </text:p>
            <text:p text:style-name="common-al">Activiteit : het plaatsen van 10 zonnepanelen op de garage</text:p>
            <text:p text:style-name="common-al">Datum besluit : 17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9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10 zonnepanelen op de garage, Diezestraat 3 te Heerl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94</meta:user-defined>
    <meta:user-defined meta:name="OVERHEIDop.GmbID/DC.identifier">gmb-2022-241394</meta:user-defined>
    <meta:user-defined meta:name="OVERHEIDop.versieInformatie"/>
  </office:meta>
</office:document-meta>
</file>