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94893 - Sectie B Perceel 4993 Nabij Hubertushof en Esdoornstraat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B Perceel 4993 Nabij Hubertushof en Esdoornstraat te Beek</text:p>
            <text:p text:style-name="common-al">Omschrijving : plaatsen keerwanden hoger dan 15 meter</text:p>
            <text:p text:style-name="common-al">Datum ontvangst : 22 mei 2022</text:p>
            <text:p text:style-name="common-al">Zaaknummer ODRN : W.Z22.10437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139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9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9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B Perceel 4993 Nabij Hubertushof en Esdoornstraat te Beek</meta:user-defined>
    <dc:language>nl</dc:language>
    <meta:user-defined meta:name="OVERHEIDop.locatietype/OVERHEIDop.gebiedsmarkering">Perceel</meta:user-defined>
    <meta:user-defined meta:name="DC.title">Gemeente Berg en Dal– aanvraag omgevingsvergunning – OLO 6994893 - Sectie B Perceel 4993 Nabij Hubertushof en Esdoornstraat te Beek</meta:user-defined>
    <meta:user-defined meta:name="DCTERMS.W3CDTF/DCTERMS.available">2022-05-30</meta:user-defined>
    <meta:user-defined meta:name="DCTERMS.W3CDTF/OVERHEIDop.jaargang">2022</meta:user-defined>
    <meta:user-defined meta:name="OVERHEIDop.publicationIssue">241393</meta:user-defined>
    <meta:user-defined meta:name="OVERHEIDop.GmbID/DC.identifier">gmb-2022-241393</meta:user-defined>
    <meta:user-defined meta:name="OVERHEIDop.versieInformatie"/>
  </office:meta>
</office:document-meta>
</file>