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kennisgeving 0-evenement, De Scheenen 7 5375BN Reek.</text:p>
            <text:p text:style-name="common-al">Op 17-03-2022 heeft de gemeente een kennisgeving 0-evenement ontvangen voor activiteiten waarvoor geen vergunningplicht geldt.</text:p>
            <text:p text:style-name="common-al">De kennisgeving betreft locatie De Scheenen 7 5375BN Reek, en is geregistreerd onder zaaknummer Z2022-001274 met omschrijving "beach voet/volleybal toernooi op 19-06-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39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74</meta:user-defined>
    <meta:user-defined meta:name="DCTERMS.abstract">beach voet/volleybal toernooi op 18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90</meta:user-defined>
    <meta:user-defined meta:name="OVERHEIDop.GmbID/DC.identifier">gmb-2022-241390</meta:user-defined>
    <meta:user-defined meta:name="OVERHEIDop.versieInformatie"/>
  </office:meta>
</office:document-meta>
</file>