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995063 - Ketelstraat 17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Ketelstraat 17 te Groesbeek</text:p>
            <text:p text:style-name="common-al">Omschrijving : plaatsen van nieuwe stalen spanten en een nieuwe dakbedekking</text:p>
            <text:p text:style-name="common-al">Datum ontvangst : 22 mei 2022</text:p>
            <text:p text:style-name="common-al">Zaaknummer ODRN : W.Z22.104396.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1389</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389</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389</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995063 - Ketelstraat 17 te Groesbeek</meta:user-defined>
    <meta:user-defined meta:name="DCTERMS.W3CDTF/DCTERMS.available">2022-05-30</meta:user-defined>
    <meta:user-defined meta:name="DCTERMS.W3CDTF/OVERHEIDop.jaargang">2022</meta:user-defined>
    <meta:user-defined meta:name="OVERHEIDop.publicationIssue">241389</meta:user-defined>
    <meta:user-defined meta:name="OVERHEIDop.GmbID/DC.identifier">gmb-2022-241389</meta:user-defined>
    <meta:user-defined meta:name="OVERHEIDop.versieInformatie"/>
  </office:meta>
</office:document-meta>
</file>