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zorggebouw op het perceel Ganzepanweg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ei 2022 een besluit genomen op de aanvraag met zaaknummer Z/22/651543 voor een Omgevingsvergunning voor het realiseren van een zorggebouw op locatie Ganzepanweg 2A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/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38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zorg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realiseren van een zorggebouw op het perceel Ganzepanweg 2A in Dalf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382</meta:user-defined>
    <meta:user-defined meta:name="OVERHEIDop.GmbID/DC.identifier">gmb-2022-241382</meta:user-defined>
    <meta:user-defined meta:name="OVERHEIDop.versieInformatie"/>
  </office:meta>
</office:document-meta>
</file>