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7315, Nieuwe Peeldijk 11a, 5966NA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7315</text:p>
            <text:p text:style-name="common-al">De omschrijving van de zaak:het plaatsen van zonnepanelen in een veldopstelling</text:p>
            <text:p text:style-name="common-al">De ontvangstdatum van de zaak:2 april 2022</text:p>
            <text:p text:style-name="common-al">De globale locatie:Nieuwe Peeldijk 11a, 5966NA America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mei 2022</text:p>
            <text:p text:style-name="common-al">De startdatum inzagetermijn:26 mei 2022</text:p>
            <text:p text:style-name="common-al">De startdatum bezwaartermijn:26 mei 2022</text:p>
            <text:p text:style-name="common-al">De startdatum beroeptermijn:26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13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3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Nieuwe Peeldijk 11a, 5966NA America</meta:user-defined>
    <dc:language>nl</dc:language>
    <meta:user-defined meta:name="OVERHEIDop.locatietype/OVERHEIDop.gebiedsmarkering">Punt</meta:user-defined>
    <meta:user-defined meta:name="DC.title">Kennisgeving termijnverlenging 2022-017315, Nieuwe Peeldijk 11a, 5966NA Americ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380</meta:user-defined>
    <meta:user-defined meta:name="OVERHEIDop.GmbID/DC.identifier">gmb-2022-241380</meta:user-defined>
    <meta:user-defined meta:name="OVERHEIDop.versieInformatie"/>
  </office:meta>
</office:document-meta>
</file>