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magazijn  - 4C1 Hogekant (Neonweg), kavelvolgnummer 4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6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februari 2022</text:p>
            <text:p text:style-name="common-al">
            <text:span text:style-name="nadrukvet">Omschrijving:</text:span> het bouwen van een magazijn </text:p>
            <text:p text:style-name="last-al">
            <text:span text:style-name="nadrukvet">Locatie:</text:span> 4C1 Hogekant (Neonweg), kavelvolgnummer 40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36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6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6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648</meta:user-defined>
    <meta:user-defined meta:name="DCTERMS.abstract">Gemeente Almere - verlenging beslistermijn aanvraag omgevingsvergunning - het bouwen van een magazijn  - 4C1 Hogekant (Neonweg), kavelvolgnummer 4053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magazijn  - 4C1 Hogekant (Neonweg), kavelvolgnummer 4053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69</meta:user-defined>
    <meta:user-defined meta:name="OVERHEIDop.GmbID/DC.identifier">gmb-2022-241369</meta:user-defined>
    <meta:user-defined meta:name="OVERHEIDop.versieInformatie"/>
  </office:meta>
</office:document-meta>
</file>