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Citroenkruid kavel 6 Vroomshoop, bouwen van een nieuwbouwwoning, verzonden 25-05-2022, zaaknummer 1700ESUITE12583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Citroenkruid kavel 6 Vroomshoop</text:p>
            <text:p text:style-name="common-al">Project: bouwen van een nieuwbouwwoning</text:p>
            <text:p text:style-name="common-al">Verzonden: 25-05-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41368</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368</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368</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00ESUITE125832022</meta:user-defined>
    <meta:user-defined meta:name="DCTERMS.abstract">bouwen van een nieuwbouwwoning</meta:user-defined>
    <dc:language>nl</dc:language>
    <meta:user-defined meta:name="OVERHEIDop.locatietype/OVERHEIDop.gebiedsmarkering">Punt</meta:user-defined>
    <meta:user-defined meta:name="DC.title">Gemeente Twenterand - verleende omgevingsvergunning, Citroenkruid kavel 6 Vroomshoop, bouwen van een nieuwbouwwoning, verzonden 25-05-2022, zaaknummer 1700ESUITE125832022</meta:user-defined>
    <meta:user-defined meta:name="DCTERMS.W3CDTF/DCTERMS.available">2022-06-01</meta:user-defined>
    <meta:user-defined meta:name="DCTERMS.W3CDTF/OVERHEIDop.jaargang">2022</meta:user-defined>
    <meta:user-defined meta:name="OVERHEIDop.publicationIssue">241368</meta:user-defined>
    <meta:user-defined meta:name="OVERHEIDop.GmbID/DC.identifier">gmb-2022-241368</meta:user-defined>
    <meta:user-defined meta:name="OVERHEIDop.versieInformatie"/>
  </office:meta>
</office:document-meta>
</file>