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Schoolstraat 6 4811W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2677</text:p>
            <text:p text:style-name="common-al">Verzenddatum besluit: 24-05-2022</text:p>
            <text:p text:style-name="common-al">Locatie: Schoolstraat 6 4811WB Breda</text:p>
            <text:p text:style-name="common-al">Omschrijving: Alcoholwetvergunning artikel 30a Alcoholwet</text:p>
            <text:p text:style-name="common-al">De burgemeester heeft besloten het aanhangsel te wijzigen van de Alcoholwetvergunning op Schoolstraat 6 4811WB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1366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36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36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267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Schoolstraat 6 4811WB Breda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366</meta:user-defined>
    <meta:user-defined meta:name="OVERHEIDop.GmbID/DC.identifier">gmb-2022-241366</meta:user-defined>
    <meta:user-defined meta:name="OVERHEIDop.versieInformatie"/>
  </office:meta>
</office:document-meta>
</file>