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aderie / Oude Ambachten  van 16 juli 2022 t/m 16 juli 2022 - 1A1 (Centrum Almere Haven), Brink, verbindende straat naar Markt, Markt, Kerkgracht, Marktstraat, Kruisstraat, Meer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6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mei 2022</text:p>
            <text:p text:style-name="common-al">
            <text:span text:style-name="nadrukvet">Omschrijving:</text:span> Braderie / Oude Ambachten  van 16 juli 2022 t/m 16 juli 2022</text:p>
            <text:p text:style-name="common-al">
            <text:span text:style-name="nadrukvet">Locatie:</text:span> 1A1 (Centrum Almere Haven), Brink, verbindende straat naar Markt, Markt, Kerkgracht, Marktstraat, Kruisstraat, Meer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raderie / Oude Ambachten  van 16 juli 2022 t/m 16 juli 2022 - 1A1 (Centrum Almere Haven), Brink, verbindende straat naar Markt, Markt, Kerkgracht, Marktstraat, Kruisstraat, Meerstraat</meta:user-defined>
    <meta:user-defined meta:name="DCTERMS.W3CDTF/DCTERMS.available">2022-05-30</meta:user-defined>
    <meta:user-defined meta:name="DCTERMS.W3CDTF/OVERHEIDop.jaargang">2022</meta:user-defined>
    <meta:user-defined meta:name="OVERHEIDop.publicationIssue">241362</meta:user-defined>
    <meta:user-defined meta:name="OVERHEIDop.GmbID/DC.identifier">gmb-2022-241362</meta:user-defined>
    <meta:user-defined meta:name="OVERHEIDop.versieInformatie"/>
  </office:meta>
</office:document-meta>
</file>