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stevâerstraat 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8 vakken (4 aan weerszijden vd straat), Stremmen, Bestevâerstraat 90-96, 3-6-2022, Locatie: Bestevâerstraat 90-H</text:p>
            <text:p text:style-name="common-al">Looptijd :-- t/m 03-06-2022</text:p>
            <text:p text:style-name="common-al">Verzonden naar aanvrager op: 24-05-2022</text:p>
            <text:p text:style-name="common-al">Kenmerk gemeente: Z/22/2040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05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2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2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2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556</meta:user-defined>
    <meta:user-defined meta:name="DCTERMS.abstract">TVM 8 vakken (4 aan weerszijden vd straat), Stremmen, Bestevâerstraat 90-96, 3-6-2022, Bestevâerstraat 90-H</meta:user-defined>
    <dc:language>nl</dc:language>
    <meta:user-defined meta:name="OVERHEIDop.locatietype/OVERHEIDop.gebiedsmarkering">Punt</meta:user-defined>
    <meta:user-defined meta:name="DC.title">Besluit apv vergunning Verleend Bestevâerstraat 90-H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28</meta:user-defined>
    <meta:user-defined meta:name="OVERHEIDop.GmbID/DC.identifier">gmb-2022-241328</meta:user-defined>
    <meta:user-defined meta:name="OVERHEIDop.versieInformatie"/>
  </office:meta>
</office:document-meta>
</file>