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ooien van een Berkenboom, Sinderhôven 5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ôven 56, Hurdegaryp</text:p>
            <text:p text:style-name="common-al">Olo: 6662399</text:p>
            <text:p text:style-name="common-al">het rooien van een Berkenboom</text:p>
            <text:p text:style-name="common-al">Datum ontvangst: 1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ooien van een Berkenboom, Sinderhôven 56, Hurdegary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131</meta:user-defined>
    <meta:user-defined meta:name="OVERHEIDop.GmbID/DC.identifier">gmb-2022-24131</meta:user-defined>
    <meta:user-defined meta:name="OVERHEIDop.versieInformatie"/>
  </office:meta>
</office:document-meta>
</file>