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Nieuwe Drostend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ontvangst bestemmingsplan</text:span>
          </text:p>
            <text:p text:style-name="common-al"/>
            <text:p text:style-name="common-al">Het college van B en W laat een nieuw bestemmingsplan maken voor het gebied ‘Nieuwe Drostendiep’. Dit plan maakt de planologische ontwikkeling mogelijk voor het realiseren van natuurgronden.</text:p>
            <text:p text:style-name="common-al"/>
            <text:p text:style-name="common-al">U kunt op dit moment nog geen stukken inzien, een reactie geven of in beroep gaan. Binnenkort legt het college een ontwerpbestemmingsplan ter inzage. Dit wordt bekend gemaakt in het Gemeenteblad op <text:a xlink:href="http://www.officielebekendmakingen.nl" xlink:type="simple">www.officielebekendmakingen.nl</text:a> en op <text:a xlink:href="http://www.ruimtelijkeplannen.nl" xlink:type="simple">www.ruimtelijkeplannen.nl</text:a>. In de periode dat het plan ter inzage ligt kunt u wel reageren. </text:p>
            <text:p text:style-name="common-al"/>
            <text:p text:style-name="last-al">Zaak - 538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3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82-2021</meta:user-defined>
    <dc:language>nl</dc:language>
    <meta:user-defined meta:name="OVERHEIDop.locatietype/OVERHEIDop.gebiedsmarkering">Woonplaats</meta:user-defined>
    <meta:user-defined meta:name="DC.title">Vooraankondiging bestemmingsplan ‘Nieuwe Drostendiep’</meta:user-defined>
    <meta:user-defined meta:name="DCTERMS.W3CDTF/DCTERMS.available">2022-01-20</meta:user-defined>
    <meta:user-defined meta:name="DCTERMS.W3CDTF/OVERHEIDop.jaargang">2022</meta:user-defined>
    <meta:user-defined meta:name="OVERHEIDop.publicationIssue">24130</meta:user-defined>
    <meta:user-defined meta:name="OVERHEIDop.GmbID/DC.identifier">gmb-2022-24130</meta:user-defined>
    <meta:user-defined meta:name="OVERHEIDop.versieInformatie"/>
  </office:meta>
</office:document-meta>
</file>