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splitsen van een pand, Emmastraat 5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982 </text:p>
            <text:p text:style-name="common-al">OLO-nummer: 6497591 </text:p>
            <text:p text:style-name="common-al">Datum bevestiging intrekking: 22-12-2021</text:p>
            <text:p text:style-name="common-al">Omschrijving: het splitsen van een pand </text:p>
            <text:p text:style-name="common-al">Adres: Emmastraat 53  te Arnhem</text:p>
            <text:p text:style-name="common-al">Activiteit: Strijdig gebruik grond/bouww. met RO 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splitsen van een pand, Emmastraat 53 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413</meta:user-defined>
    <meta:user-defined meta:name="OVERHEIDop.GmbID/DC.identifier">gmb-2022-2413</meta:user-defined>
    <meta:user-defined meta:name="OVERHEIDop.versieInformatie"/>
  </office:meta>
</office:document-meta>
</file>