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enn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PV- Jennerstraat 17 t/m 27- 7-6-2022, Locatie: Jennerstraat 19</text:p>
            <text:p text:style-name="common-al">Looptijd :-- t/m 07-06-2022</text:p>
            <text:p text:style-name="common-al">Verzonden naar aanvrager op: 24-05-2022</text:p>
            <text:p text:style-name="common-al">Kenmerk gemeente: Z/22/2042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428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9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9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9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2806</meta:user-defined>
    <meta:user-defined meta:name="DCTERMS.abstract">TVM 3PV- Jennerstraat 17 t/m 27- 7-6-2022, Jennerstraat 19</meta:user-defined>
    <dc:language>nl</dc:language>
    <meta:user-defined meta:name="OVERHEIDop.locatietype/OVERHEIDop.gebiedsmarkering">Punt</meta:user-defined>
    <meta:user-defined meta:name="DC.title">Besluit apv vergunning Verleend Jennerstraat 19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292</meta:user-defined>
    <meta:user-defined meta:name="OVERHEIDop.GmbID/DC.identifier">gmb-2022-241292</meta:user-defined>
    <meta:user-defined meta:name="OVERHEIDop.versieInformatie"/>
  </office:meta>
</office:document-meta>
</file>