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est 21 5555X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18-01-2022 een aanvraag omgevingsvergunning ontvangen.</text:p>
            <text:p text:style-name="common-al">Het betreft een aanvraag op locatie De Vest 21 5555XL Valkenswaard met omschrijving plaatsen stellingen en zaaknummer 2022-207623.</text:p>
            <text:p text:style-name="common-al">De zaak is geregistreerd onder nummer 2022-2076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12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2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2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7623</meta:user-defined>
    <meta:user-defined meta:name="DCTERMS.abstract">plaatsen stellingen </meta:user-defined>
    <dc:language>nl</dc:language>
    <meta:user-defined meta:name="OVERHEIDop.locatietype/OVERHEIDop.gebiedsmarkering">Punt</meta:user-defined>
    <meta:user-defined meta:name="DC.title">Ingediende aanvraag omgevingsvergunning De Vest 21 5555XL Valkenswaar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28</meta:user-defined>
    <meta:user-defined meta:name="OVERHEIDop.GmbID/DC.identifier">gmb-2022-24128</meta:user-defined>
    <meta:user-defined meta:name="OVERHEIDop.versieInformatie"/>
  </office:meta>
</office:document-meta>
</file>