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Schouwen-Duiveland,  diverse k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Schouwen-Duiveland, diverse kernen.</text:span>
          </text:p>
            <text:p text:style-name="common-al">Zaakomschrijving: het recreatief gebruiken van een metaal detector</text:p>
            <text:p text:style-name="common-al">Zaaknummer: 518907</text:p>
            <text:p text:style-name="common-al">Beschikking datum verzonden: 18-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12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2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2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18907</meta:user-defined>
    <meta:user-defined meta:name="DCTERMS.abstract">het recreatief gebruiken van een metaal detector</meta:user-defined>
    <dc:language>nl</dc:language>
    <meta:user-defined meta:name="OVERHEIDop.locatietype/OVERHEIDop.gebiedsmarkering">Punt</meta:user-defined>
    <meta:user-defined meta:name="DC.title">Vergunning metaaldetector verleend, Schouwen-Duiveland,  diverse kernen</meta:user-defined>
    <meta:user-defined meta:name="DCTERMS.W3CDTF/DCTERMS.available">2022-01-20</meta:user-defined>
    <meta:user-defined meta:name="DCTERMS.W3CDTF/OVERHEIDop.jaargang">2022</meta:user-defined>
    <meta:user-defined meta:name="OVERHEIDop.publicationIssue">24127</meta:user-defined>
    <meta:user-defined meta:name="OVERHEIDop.GmbID/DC.identifier">gmb-2022-24127</meta:user-defined>
    <meta:user-defined meta:name="OVERHEIDop.versieInformatie"/>
  </office:meta>
</office:document-meta>
</file>