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Weteringdwarsstraat 60-O en Tweede Weteringdwarsstraat 58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Tweede Weteringdwarsstraat 58, 27-5-22, Locatie: Tweede Weteringdwarsstraat 60-O en Tweede Weteringdwarsstraat 58A-H</text:p>
            <text:p text:style-name="common-al">Looptijd :-- t/m 27-05-2022</text:p>
            <text:p text:style-name="common-al">Verzonden naar aanvrager op: 24-05-2022</text:p>
            <text:p text:style-name="common-al">Kenmerk gemeente: Z/22/2039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92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6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233</meta:user-defined>
    <meta:user-defined meta:name="DCTERMS.abstract">TVM stremmen, Tweede Weteringdwarsstraat 58, 27-5-22, Tweede Weteringdwarsstraat 60-O en Tweede Weteringdwarsstraat 58A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Tweede Weteringdwarsstraat 60-O en Tweede Weteringdwarsstraat 58A-H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262</meta:user-defined>
    <meta:user-defined meta:name="OVERHEIDop.GmbID/DC.identifier">gmb-2022-241262</meta:user-defined>
    <meta:user-defined meta:name="OVERHEIDop.versieInformatie"/>
  </office:meta>
</office:document-meta>
</file>