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Pastoor Cramerstraat 19, Echt' (NL.IMRO.1711.WP202100305-OW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cht-Susteren heeft in de vergadering van 11 januari 2022 besloten om het ontwerpwijzigingsplan 'Pastoor Cramerstraat 19, Echt' overeenkomstig het bepaalde in artikel 3.9a van de Wet ruimtelijke ordening in procedure te brengen. </text:p>
            <text:p text:style-name="common-al">
            <text:span text:style-name="nadrukvet">Plan(gebied)</text:span>
          </text:p>
            <text:p text:style-name="common-al">Het wijzigingsplan omvat de gronden kadastraal bekend Echt, sectie K, nrs. 5901 en 5902 en plaatselijk bekend als (gelegen naast) Pastoor Cramerstraat 19 te Echt.</text:p>
            <text:p text:style-name="common-al">Het plan betreft het omzetten van een bedrijfswoning naar een burgerwoning. Om deze reden wordt de geldende bedrijfsbestemming gewijzigd naar een bestemming 'Wonen'.</text:p>
            <text:p text:style-name="common-al">
            <text:span text:style-name="nadrukvet">Ter inzage</text:span>
          </text:p>
            <text:p text:style-name="common-al">Het ontwerpwijzigingsplan ligt vanaf 21 januari 2022 gedurende zes weken ter inzage in het gemeentehuis, Nieuwe Markt 55 te Echt en wel op maandag van 9.00 uur tot 20.00 uur, op woensdag van 9.00 uur tot 17.00 uur en op donderdag en vrijdag van 9.00 uur tot 13.00 uur. Daarnaast kan het ontwerpwijzigingsplan via www.ruimtelijkeplannen.nl worden ingezien.</text:p>
            <text:p text:style-name="common-al">
            <text:span text:style-name="nadrukvet">Zienswijzen</text:span>
          </text:p>
            <text:p text:style-name="common-al">Gedurende de termijn van ter inzage legging bestaat voor belanghebbenden de mogelijkheid om zowel schriftelijke als mondelinge zienswijzen in te dienen. Schriftelijke zienswijzen dienen te worden ingediend bij het college van burgemeester en wethouders van Echt-Susteren, Postbus 450, 6100 AL Echt, onder vermelding van “ontwerpwijzigingsplan Pastoor Cramerstraat 19, Echt”. De zienswijzen dienen voorzien te zijn van een duidelijke en volledige vermelding van naam, adres en motivering. Voor het indienen van mondelinge zienswijzen kan contact opgenomen worden met het secretariaat van de afdeling Gebiedsontwikkeling (tel. 0475 - 478 478).</text:p>
            <text:p text:style-name="last-al">Na afloop van de zienswijzenprocedure zal het college een standpunt innemen over de ingediende zienswijzen en een besluit nemen over de vaststelling van het wijzig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12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2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2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WP202100305-OW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Pastoor Cramerstraat 19, Echt' (NL.IMRO.1711.WP202100305-OW01)</meta:user-defined>
    <meta:user-defined meta:name="DCTERMS.W3CDTF/DCTERMS.available">2022-01-20</meta:user-defined>
    <meta:user-defined meta:name="DCTERMS.W3CDTF/OVERHEIDop.jaargang">2022</meta:user-defined>
    <meta:user-defined meta:name="OVERHEIDop.publicationIssue">24124</meta:user-defined>
    <meta:user-defined meta:name="OVERHEIDop.GmbID/DC.identifier">gmb-2022-24124</meta:user-defined>
    <meta:user-defined meta:name="OVERHEIDop.versieInformatie"/>
  </office:meta>
</office:document-meta>
</file>