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zzani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Evenementen bij Fabrique des Lumières ter hoogte van Pazzanistraat 37 1014DB AMSTERDAM</text:p>
            <text:p text:style-name="common-al">Datum van:02-06-2022</text:p>
            <text:p text:style-name="common-al">Datum t/m:31-12-2022</text:p>
            <text:p text:style-name="common-al">Tijd van: 00:00</text:p>
            <text:p text:style-name="common-al">Tijd tot: 23:59</text:p>
            <text:p text:style-name="common-al">Bezoekers drukste moment: 1000</text:p>
            <text:p text:style-name="common-al">Activiteiten:dansen, eten, borrelen, netwerken, presentatie zien, projecties bewonderen</text:p>
            <text:p text:style-name="common-al">Ontvangen op: 18-05-2022</text:p>
            <text:p text:style-name="common-al">Kenmerk gemeente: Z/22/20414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3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3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23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41454</meta:user-defined>
    <meta:user-defined meta:name="DCTERMS.abstract">Aanvraag voor een evenementenvergunning ter hoogte van adres Pazzanistraat 37</meta:user-defined>
    <dc:language>nl</dc:language>
    <meta:user-defined meta:name="OVERHEIDop.locatietype/OVERHEIDop.gebiedsmarkering">Punt</meta:user-defined>
    <meta:user-defined meta:name="DC.title">Aanvraag evenementenvergunning Pazzanistraat 37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233</meta:user-defined>
    <meta:user-defined meta:name="OVERHEIDop.GmbID/DC.identifier">gmb-2022-241233</meta:user-defined>
    <meta:user-defined meta:name="OVERHEIDop.versieInformatie"/>
  </office:meta>
</office:document-meta>
</file>