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TEN ZUIDEN VAN NUMMER 75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75 (kavel 4) Heerenveen  (indieningsdatum 29-11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REGENTESSELAAN TEN ZUIDEN VAN NUMMER 75 (KAVEL 4) HEEREN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23</meta:user-defined>
    <meta:user-defined meta:name="OVERHEIDop.GmbID/DC.identifier">gmb-2022-24123</meta:user-defined>
    <meta:user-defined meta:name="OVERHEIDop.versieInformatie"/>
  </office:meta>
</office:document-meta>
</file>