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Hertogstraat 10 6511 SB  Nijmegen - All in Chic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2</text:p>
            <text:p text:style-name="common-al">
            <text:span text:style-name="nadrukvet">Omschrijving: </text:span>Exploitatievergunning droge horeca (Hertogstraat 10 6511 S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1.088887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6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3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anuari 2022 tot en met 01 maart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,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2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2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2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Hertogstraat 10 6511 SB  Nijmegen - All in Chick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122</meta:user-defined>
    <meta:user-defined meta:name="OVERHEIDop.GmbID/DC.identifier">gmb-2022-24122</meta:user-defined>
    <meta:user-defined meta:name="OVERHEIDop.versieInformatie"/>
  </office:meta>
</office:document-meta>
</file>