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ornelis Outshoornstraat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: Cornelis Outshoornstraat 126-232 (2 p-vak), Locatie: Cornelis Outshoornstraat 126</text:p>
            <text:p text:style-name="common-al">Looptijd :-- t/m 14-06-2022</text:p>
            <text:p text:style-name="common-al">Verzonden naar aanvrager op: 24-05-2022</text:p>
            <text:p text:style-name="common-al">Kenmerk gemeente: Z/22/20423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2042319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05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20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20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2319</meta:user-defined>
    <meta:user-defined meta:name="DCTERMS.abstract">TVM: Cornelis Outshoornstraat 126-232 (2 p-vak), Cornelis Outshoornstraat 126</meta:user-defined>
    <dc:language>nl</dc:language>
    <meta:user-defined meta:name="OVERHEIDop.locatietype/OVERHEIDop.gebiedsmarkering">Punt</meta:user-defined>
    <meta:user-defined meta:name="DC.title">Besluit apv vergunning Verleend Cornelis Outshoornstraat 126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205</meta:user-defined>
    <meta:user-defined meta:name="OVERHEIDop.GmbID/DC.identifier">gmb-2022-241205</meta:user-defined>
    <meta:user-defined meta:name="OVERHEIDop.versieInformatie"/>
  </office:meta>
</office:document-meta>
</file>