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RECTIFICATIE 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p text:style-name="common-al">
            <text:span text:style-name="nadrukvet">RECTIFICATIE</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li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 juli 2022 tot en met zondag 10 juli 2022</text:p>
                  </table:table-cell>
                  <table:table-cell table:style-name="entry" table:number-rows-spanned="1" table:number-columns-spanned="1">
                    <text:p text:style-name="table_al">Open tennistoernooi 2022</text:p>
                  </table:table-cell>
                  <table:table-cell table:style-name="entry" table:number-rows-spanned="1" table:number-columns-spanned="1">
                    <text:p text:style-name="table_al">Baanverlichting branden tot max. 01.00 uur van vrijdag 1 juli tot en met zaterdag 9 juli 2022</text:p>
                    <text:p text:style-name="table_al">Ontheffing sluitingsuur clubhuis van vrijdag 1 juli tot en met donderdag 7 juli en zaterdag 9 juli 2022 tot 01.00 uur</text:p>
                    <text:p text:style-name="table_al">Ontheffing sluitingsuur clubhuis vrijdag 8 juli 2022 tot 02.00 uur en versterkt geluid tot 02.00 uur</text:p>
                  </table:table-cell>
                  <table:table-cell table:style-name="entry" table:number-rows-spanned="1" table:number-columns-spanned="1">
                    <text:p text:style-name="table_al">Dr. J. van der Haarlaan 1, 3641 JW in Mijdrecht</text:p>
                  </table:table-cell>
                  <table:table-cell table:style-name="entry" table:number-rows-spanned="1" table:number-columns-spanned="1">
                    <text:p text:style-name="table_al">
                      <text:span text:style-name="nadrukcur">Baanverlichting branden tot max. 01.00 uur van vrijdag 1 juli tot en met zaterdag 9 juli 2022</text:span>
                    </text:p>
                    <text:p text:style-name="table_al">
                      <text:span text:style-name="nadrukcur">Ontheffing sluitingsuur clubhuis van vrijdag 1 juli tot en met donderdag 7 juli en zaterdag 9 juli 2022 tot 01.00 uur</text:span>
                    </text:p>
                    <text:p text:style-name="table_al">
                      <text:span text:style-name="nadrukcur">Ontheffing sluitingsuur clubhuis vrijdag 8 juli 2022 tot 02.00 uur en versterkt geluid tot 02.00 uur</text:span>
                    </text:p>
                  </table:table-cell>
                </table:table-row>
                <table:table-row table:style-name="row">
                  <table:table-cell table:style-name="entry" table:number-rows-spanned="1" table:number-columns-spanned="1">
                    <text:p text:style-name="table_al">
                      <text:span text:style-name="nadrukvet">Augustus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 juli 2022 tot en met vrijdag 10 juli 2022</text:p>
                  </table:table-cell>
                  <table:table-cell table:style-name="entry" table:number-rows-spanned="1" table:number-columns-spanned="1">
                    <text:p text:style-name="table_al">Open tennistoernooi</text:p>
                  </table:table-cell>
                  <table:table-cell table:style-name="entry" table:number-rows-spanned="1" table:number-columns-spanned="1">
                    <text:p text:style-name="table_al">Ontheffing sluitingsuur clubhuis van zaterdag 2 juli tot en met zaterdag 9 juli 2022 tot 02.30 uur</text:p>
                    <text:p text:style-name="table_al">Baanverlichting branden tot max. 01.30 uur van zondag 3 juli tot en met zaterdag 9 juli 2022</text:p>
                    <text:p text:style-name="table_al">Versterkt geluid binnen donderdag 7 juli tot en met zaterdag 9 juli 2022 tot 01.30 uur</text:p>
                    <text:p text:style-name="table_al">Zondag 10 juli 2022 versterkt geluid buiten tussen 16.00 uur en 20.00 uur</text:p>
                  </table:table-cell>
                  <table:table-cell table:style-name="entry" table:number-rows-spanned="1" table:number-columns-spanned="1">
                    <text:p text:style-name="table_al">Zuster Claassenhof 15, 1391 BL in Abcoude</text:p>
                  </table:table-cell>
                  <table:table-cell table:style-name="entry" table:number-rows-spanned="1" table:number-columns-spanned="1">
                    <text:p text:style-name="table_al">
                      <text:span text:style-name="nadrukcur">Ontheffing sluitingsuur clubhuis van zaterdag 2 juli tot en met zaterdag 9 juli 2022 tot 02.30 uur</text:span>
                    </text:p>
                    <text:p text:style-name="table_al">
                      <text:span text:style-name="nadrukcur">Baanverlichting branden tot max. 01.30 uur van zondag 3 juli tot en met zaterdag 9 juli 2022</text:span>
                    </text:p>
                    <text:p text:style-name="table_al">
                      <text:span text:style-name="nadrukcur">Versterkt geluid binnen donderdag 7 juli tot en met zaterdag 9 juli 2022 tot 01.30 uur</text:span>
                    </text:p>
                    <text:p text:style-name="table_al">
                      <text:span text:style-name="nadrukcur">Zondag 10 juli 2022 versterkt geluid buiten tussen 16.00 uur en 20.00 uur</text:span>
                    </text:p>
                  </table:table-cell>
                </table:table-row>
                <table:table-row table:style-name="row">
                  <table:table-cell table:style-name="entry" table:number-rows-spanned="1" table:number-columns-spanned="1">
                    <text:p text:style-name="table_al">Woensdag 17 augustus en vrijdag 19 augustus </text:p>
                  </table:table-cell>
                  <table:table-cell table:style-name="entry" table:number-rows-spanned="1" table:number-columns-spanned="1">
                    <text:p text:style-name="table_al">Open Jeugd tennistoernooi</text:p>
                  </table:table-cell>
                  <table:table-cell table:style-name="entry" table:number-rows-spanned="1" table:number-columns-spanned="1">
                    <text:p text:style-name="table_al">Woensdag 17 augustus 2022 versterkt geluid buiten tussen 16.00 uur en 20.00 uur</text:p>
                    <text:p text:style-name="table_al">Vrijdag 19 augustus 2022 ontheffing sluitingsuur clubhuis en versterkt geluid tot 01.30 uur</text:p>
                  </table:table-cell>
                  <table:table-cell table:style-name="entry" table:number-rows-spanned="1" table:number-columns-spanned="1">
                    <text:p text:style-name="table_al">Zuster Claassenhof 15, 1391 BL in Abcoude</text:p>
                  </table:table-cell>
                  <table:table-cell table:style-name="entry" table:number-rows-spanned="1" table:number-columns-spanned="1">
                    <text:p text:style-name="table_al">
                      <text:span text:style-name="nadrukcur">Woensdag 17 augustus 2022 versterkt geluid buiten tussen 16.00 uur en 20.00 uur</text:span>
                    </text:p>
                    <text:p text:style-name="table_al">
                      <text:span text:style-name="nadrukcur">Vrijdag 19 augustus 2022 ontheffing sluitingsuur clubhuis en versterkt geluid tot 01.30 uur</text:span>
                    </text:p>
                  </table:table-cell>
                </table:table-row>
              </table:table>
              <text:p text:style-name="table_bottom"/>
            </text:section>
            <text:p text:style-name="common-al"/>
            <text:p text:style-name="common-al">Deze aanvragen liggen voor een periode van 2 weken ter inzage bij vergunningverlening Integrale Veiligheid. U kunt een afspraak maken via E. iv@derondevenen.nl of T. 0297 29 16 16.</text:p>
            <text:p text:style-name="common-al">Belanghebbenden kunnen hun reactie op deze aanvragen in de vorm van een schriftelijke zienswijze kenbaar maken tot en met 17 juni 2022. Deze kan ingediend worden bij de burgemeester van de gemeente De Ronde Venen, team Integrale Veiligheid, Postbus 250, 3640 AG Mijdrecht. Graag onder vermelding van ‘zienswijz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mei 2022</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11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RECTIFICATIE aanvragen evenementenvergunningen A-categorie</meta:user-defined>
    <meta:user-defined meta:name="DCTERMS.W3CDTF/DCTERMS.available">2022-06-01</meta:user-defined>
    <meta:user-defined meta:name="DCTERMS.W3CDTF/OVERHEIDop.jaargang">2022</meta:user-defined>
    <meta:user-defined meta:name="OVERHEIDop.publicationIssue">241196</meta:user-defined>
    <meta:user-defined meta:name="OVERHEIDop.GmbID/DC.identifier">gmb-2022-241196</meta:user-defined>
    <meta:user-defined meta:name="OVERHEIDop.versieInformatie"/>
  </office:meta>
</office:document-meta>
</file>